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inschotenstraat 4 RD, 2019-02386, splitsen bovenwoning naar 2 appartementen, 15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671</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671</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671</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inschotenstraat 4 RD, 2019-02386, splitsen bovenwoning naar 2 appartementen, 15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7671</meta:user-defined>
    <meta:user-defined meta:name="OVERHEIDop.GmbID/DC.identifier">gmb-2019-676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VG 4 rd</meta:user-defined>
    <meta:user-defined meta:name="OVERHEIDop.woonplaats">Haarlem</meta:user-defined>
    <meta:user-defined meta:name="OVERHEIDop.straatnaam">Linschot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34 487752</meta:user-defined>
    <meta:user-defined meta:name="OVERHEIDop.versieInformatie"/>
  </office:meta>
</office:document-meta>
</file>