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mmelmarkt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. Severinus Grathem: Rommelmarkt 14 april 2019 van 10.00 uur tot 17.00 uur. Bij het sportpark aan de Sportlaan 5 in Grathem. Ontvangstdatum 13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66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ommelmarkt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64</meta:user-defined>
    <meta:user-defined meta:name="OVERHEIDop.GmbID/DC.identifier">gmb-2019-676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T 5</meta:user-defined>
    <meta:user-defined meta:name="OVERHEIDop.woonplaats">Grathem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445 356298</meta:user-defined>
    <meta:user-defined meta:name="OVERHEIDop.versieInformatie"/>
  </office:meta>
</office:document-meta>
</file>