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172 in Lisse, Kenmerk Z-18-067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om de beslistermijn voor de aanvraag met zaaknummer 2018-1131 voor een omgevingsvergunning op locatie Kanaalstraat 17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anaalstraat 172 in Lisse, Kenmerk Z-18-067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658</meta:user-defined>
    <meta:user-defined meta:name="OVERHEIDop.GmbID/DC.identifier">gmb-2019-6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V 172</meta:user-defined>
    <meta:user-defined meta:name="OVERHEID.PostcodeHuisnummer/OVERHEIDop.postcodeHuisnummer">2161 154l ga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82 474744</meta:user-defined>
    <meta:user-defined meta:name="OVERHEID.EPSG28992/DC.spatial">98762.71 474716.76</meta:user-defined>
    <meta:user-defined meta:name="OVERHEIDop.versieInformatie"/>
  </office:meta>
</office:document-meta>
</file>