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ievitstraat 44, 2019-02371, plaatsen dakkapel voorzijde, 14 maart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7653</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653</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653</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ievitstraat 44, 2019-02371, plaatsen dakkapel voorzijde, 14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7653</meta:user-defined>
    <meta:user-defined meta:name="OVERHEIDop.GmbID/DC.identifier">gmb-2019-676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ZJ 44</meta:user-defined>
    <meta:user-defined meta:name="OVERHEIDop.woonplaats">Haarlem</meta:user-defined>
    <meta:user-defined meta:name="OVERHEIDop.straatnaam">Kievi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199 491692</meta:user-defined>
    <meta:user-defined meta:name="OVERHEIDop.versieInformatie"/>
  </office:meta>
</office:document-meta>
</file>