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74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veranderen van het bedrijf (Bredestraat 17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176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31826EA-E7CC-45A6-9D4C-45B27378A670" xlink:type="simple">http://www.nijmegen.nl/vergunningpagina/?guid=C31826EA-E7CC-45A6-9D4C-45B27378A6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65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5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5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straat 174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52</meta:user-defined>
    <meta:user-defined meta:name="OVERHEIDop.GmbID/DC.identifier">gmb-2019-67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48.59 428193.66</meta:user-defined>
    <meta:user-defined meta:name="OVERHEIDop.versieInformatie"/>
  </office:meta>
</office:document-meta>
</file>