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39061 - Notaris Stephanus Roesstraat 1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otaris Stephanus Roesstraat 16 te Winssen</text:p>
            <text:p text:style-name="tussenkopcur">Omschrijving : bouwen van een vrijstaand woonhuis</text:p>
            <text:p text:style-name="tussenkopcur">Datum ontvangst : 19 maart 2019</text:p>
            <text:p text:style-name="tussenkopcur">Zaaknummer ODRN : W.Z19.1030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65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39061 - Notaris Stephanus Roesstraat 16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50</meta:user-defined>
    <meta:user-defined meta:name="OVERHEIDop.GmbID/DC.identifier">gmb-2019-67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6</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74 432374</meta:user-defined>
    <meta:user-defined meta:name="OVERHEIDop.versieInformatie"/>
  </office:meta>
</office:document-meta>
</file>