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Haver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89</text:span>
          </text:p>
            <text:p text:style-name="common-al">Op 18 maart 2019 heeft de gemeente een aanvraag evenementenvergunning ontvangen voor de locatie Haverweg in Elspeet.</text:p>
            <text:p text:style-name="common-al">De aanvraag betreft het houden van ANWB Streetwise op 15 mei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64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Haverweg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45</meta:user-defined>
    <meta:user-defined meta:name="OVERHEIDop.GmbID/DC.identifier">gmb-2019-6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BR 1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594.48 478292.18</meta:user-defined>
    <meta:user-defined meta:name="OVERHEIDop.versieInformatie"/>
  </office:meta>
</office:document-meta>
</file>