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ailrun in bosgebied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Trailrun in bosgebied Leudal op 2 juni 2019 van 08:30 uur tot 14:00 uur. Ontvangstdatum 10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4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ailrun in bosgebied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43</meta:user-defined>
    <meta:user-defined meta:name="OVERHEIDop.GmbID/DC.identifier">gmb-2019-676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</meta:user-defined>
    <meta:user-defined meta:name="OVERHEIDop.woonplaats">Hael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431 362143</meta:user-defined>
    <meta:user-defined meta:name="OVERHEIDop.versieInformatie"/>
  </office:meta>
</office:document-meta>
</file>