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Mauritsstraat 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Johan Mauritsstraat  162 , 3151CD , plaatsen van een dakkapel aan de voorzijde van de woning  (datum aanvraag  13-03- 2019, dossiernummer OMV.19.03.00262 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4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han Mauritsstraat 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42</meta:user-defined>
    <meta:user-defined meta:name="OVERHEIDop.GmbID/DC.identifier">gmb-2019-6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CD 162</meta:user-defined>
    <meta:user-defined meta:name="OVERHEIDop.woonplaats">Hoek van Holland</meta:user-defined>
    <meta:user-defined meta:name="OVERHEIDop.straatnaam">Johan Maurit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9405 443753</meta:user-defined>
    <meta:user-defined meta:name="OVERHEIDop.versieInformatie"/>
  </office:meta>
</office:document-meta>
</file>