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ve beschikking vaststelling hogere grenswaarden Maatkampsweg 21 in Born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definitieve beschikking inzake de vaststelling van een hogere grenswaarde voor de woning Maatkampsweg 21 te Bornerbroek vastgesteld. Tijdens de inzagetermijn van de ontwerpbeschikking zijn er geen zienswijzen ingediend. Inhoudelijk is de definitieve beschikking niet gewijzigd. De definitieve beschikking betreft het vaststellen van een hogere grenswaarde van 51 dB(A).</text:p>
            <text:p text:style-name="common-al">De definitieve beschikking en bijbehorende stukken liggen van 27 maart 2019 tot en met 7 mei 2019 bij de publieksbalie (Klantcontactcentrum) van het stadhuis ter inzage. </text:p>
            <text:p text:style-name="common-al"/>
            <text:p text:style-name="common-al">Vanaf 28 maart 2019 tot en met 8 mei 2019 kan door belanghebbenden rechtstreeks beroep tegen dit besluit worden aangetekend bij de afdeling Bestuursrechtspraak van de Raad van State, Postbus 20019, 2500 AE Den Haag. Het griffierecht hiervoor bedraagt € 174,00 voor individuele personen en € 345,00 voor organisaties. Als u beroep instelt kunt u ook een verzoek doen om een voorlopige voorziening. Dit verzoek richt u aan de voorzitter van de afdeling Bestuursrechtspraak van de Raad van State, Postbus 20019, 2500 AE Den Haag. Het griffierecht hiervoor bedraagt € 174,00 voor individuele personen en € 345,00 voor organisati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64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efinitieve beschikking vaststelling hogere grenswaarden Maatkampsweg 21 in Born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641</meta:user-defined>
    <meta:user-defined meta:name="OVERHEIDop.GmbID/DC.identifier">gmb-2019-67641</meta:user-defined>
    <meta:user-defined meta:name="OVERHEID.TaxonomieBeleidsagenda/OVERHEID.category">Natuur en milieu | Organisatie en beleid</meta:user-defined>
    <meta:user-defined meta:name="OVERHEIDop.referentienummer">UIT-84564/4</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C</meta:user-defined>
    <meta:user-defined meta:name="OVERHEIDop.woonplaats">Bornerbroek</meta:user-defined>
    <meta:user-defined meta:name="OVERHEIDop.straatnaam">Maatkamps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451 481581</meta:user-defined>
    <meta:user-defined meta:name="OVERHEIDop.versieInformatie"/>
  </office:meta>
</office:document-meta>
</file>