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etdijkstraat  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Rietdijkstraat  134 , 3151GH , een houten tuinoverkapping te plaatsen (datum aanvraag  14-03-2019, dossiernummer OMV.19.03.00326 )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764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4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64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etdijkstraat  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640</meta:user-defined>
    <meta:user-defined meta:name="OVERHEIDop.GmbID/DC.identifier">gmb-2019-67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51GH 134</meta:user-defined>
    <meta:user-defined meta:name="OVERHEIDop.woonplaats">Hoek van Holland</meta:user-defined>
    <meta:user-defined meta:name="OVERHEIDop.straatnaam">Rietdijk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8530 443915</meta:user-defined>
    <meta:user-defined meta:name="OVERHEIDop.versieInformatie"/>
  </office:meta>
</office:document-meta>
</file>