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76, 2019-02367, plaatsen dakopbouw,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3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chtegaalstraat 76, 2019-02367, plaatsen dakopbouw,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39</meta:user-defined>
    <meta:user-defined meta:name="OVERHEIDop.GmbID/DC.identifier">gmb-2019-67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L 76</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9 491908</meta:user-defined>
    <meta:user-defined meta:name="OVERHEIDop.versieInformatie"/>
  </office:meta>
</office:document-meta>
</file>