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ytsewierrum, Greate Wierum 4 het realiser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ytsewierrum, Greate Wierum 4 OV20190070 het realiseren van een sleufsilo (datum verzending brief / besluit: 14-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63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3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3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ytsewierrum, Greate Wierum 4 het realiseren van een sleufsi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37</meta:user-defined>
    <meta:user-defined meta:name="OVERHEIDop.GmbID/DC.identifier">gmb-2019-676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2WD 4</meta:user-defined>
    <meta:user-defined meta:name="OVERHEIDop.woonplaats">Lytsewierrum</meta:user-defined>
    <meta:user-defined meta:name="OVERHEIDop.straatnaam">Greate Wieru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99 566662</meta:user-defined>
    <meta:user-defined meta:name="OVERHEIDop.versieInformatie"/>
  </office:meta>
</office:document-meta>
</file>