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an Spilbergenstraat  4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.</text:p>
            <text:p text:style-name="common-al">Van Spilbergenstraat  47 , 3151BW , muurdoorbraak  tussen de keuken en woonkamer  (datum aanvraag 13-03-2019, dossiernummer OMV.19.03.00281 </text:p>
            <text:p text:style-name="common-al">Informatie aangevraagde vergunningen.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67636</text:span><text:line-break/><text:date style:data-style-name="dag" text:fixed="true" text:date-value="2019-03-21"/><text:line-break/><text:date style:data-style-name="jaar" text:fixed="true" text:date-value="2019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636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636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Van Spilbergenstraat  4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1</meta:user-defined>
    <meta:user-defined meta:name="OVERHEIDop.publicationIssue">67636</meta:user-defined>
    <meta:user-defined meta:name="OVERHEIDop.GmbID/DC.identifier">gmb-2019-676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151BW 47</meta:user-defined>
    <meta:user-defined meta:name="OVERHEIDop.woonplaats">Hoek van Holland</meta:user-defined>
    <meta:user-defined meta:name="OVERHEIDop.straatnaam">Van Spilbergenstraat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68796 444321</meta:user-defined>
    <meta:user-defined meta:name="OVERHEIDop.versieInformatie"/>
  </office:meta>
</office:document-meta>
</file>