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week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 Roggel: KVW week Roggel van 5 tot en met 11 augustus 2019 van 09:00 uur tot 21:00 uur op het evenemententerrein aan de Berkenlaan in Roggel. Ontvangstdatum 9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3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VW week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32</meta:user-defined>
    <meta:user-defined meta:name="OVERHEIDop.GmbID/DC.identifier">gmb-2019-676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M 11</meta:user-defined>
    <meta:user-defined meta:name="OVERHEIDop.woonplaats">Rogg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81 363432</meta:user-defined>
    <meta:user-defined meta:name="OVERHEIDop.versieInformatie"/>
  </office:meta>
</office:document-meta>
</file>