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urgwal 37, 2019-02365, verbouwen schuur naar twee woningen en veranderen kap, 14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630</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630</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630</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urgwal 37, 2019-02365, verbouwen schuur naar twee woningen en veranderen kap, 14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7630</meta:user-defined>
    <meta:user-defined meta:name="OVERHEIDop.GmbID/DC.identifier">gmb-2019-676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BG</meta:user-defined>
    <meta:user-defined meta:name="OVERHEIDop.woonplaats">Haarlem</meta:user-defined>
    <meta:user-defined meta:name="OVERHEIDop.straatnaam">Burgwal</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70 488004</meta:user-defined>
    <meta:user-defined meta:name="OVERHEIDop.versieInformatie"/>
  </office:meta>
</office:document-meta>
</file>