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 3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weg  307A, 3037EN , wijzigen van kantoor- naar woonbestemming en herindelen  (datum aanvraag  13-03-2019, dossiernummer OMV.19.03.00265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 30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29</meta:user-defined>
    <meta:user-defined meta:name="OVERHEIDop.GmbID/DC.identifier">gmb-2019-67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EN 307b</meta:user-defined>
    <meta:user-defined meta:name="OVERHEIDop.woonplaats">Rotterdam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23 438711</meta:user-defined>
    <meta:user-defined meta:name="OVERHEIDop.versieInformatie"/>
  </office:meta>
</office:document-meta>
</file>