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 Lagedijk  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Katendrechtse Lagedijk  307 , 3083GE,  vergroten van het dakterras aan de achterzijde van de woningen.  (datum aanvraag 14-03-2019, dossiernummer OMV.19.03.00314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2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tendrechtse Lagedijk  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25</meta:user-defined>
    <meta:user-defined meta:name="OVERHEIDop.GmbID/DC.identifier">gmb-2019-67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GE 307</meta:user-defined>
    <meta:user-defined meta:name="OVERHEIDop.woonplaats">Rotterdam</meta:user-defined>
    <meta:user-defined meta:name="OVERHEIDop.straatnaam">Katendrechtse Lag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41 433927</meta:user-defined>
    <meta:user-defined meta:name="OVERHEIDop.versieInformatie"/>
  </office:meta>
</office:document-meta>
</file>