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ladiolenstraat 39 in Lisse, Kenmerk Z-19-07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om de beslistermijn voor de aanvraag met zaaknummer 2019-0064 voor een omgevingsvergunning op locatie Gladiolenstraat 3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62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ladiolenstraat 39 in Lisse, Kenmerk Z-19-070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624</meta:user-defined>
    <meta:user-defined meta:name="OVERHEIDop.GmbID/DC.identifier">gmb-2019-6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XR 1</meta:user-defined>
    <meta:user-defined meta:name="OVERHEID.PostcodeHuisnummer/OVERHEIDop.postcodeHuisnummer">2161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77 474601</meta:user-defined>
    <meta:user-defined meta:name="OVERHEID.EPSG28992/DC.spatial">98596.96 474617.18</meta:user-defined>
    <meta:user-defined meta:name="OVERHEIDop.versieInformatie"/>
  </office:meta>
</office:document-meta>
</file>