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iering Koningsdag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Jeugdcontactraad Buggenum: Viering Koningsdag op 27 april 2019 van 08:00 uur tot 17:00 uur op het kerkplein aan de Dorpstraat 36-40 in Buggenum. Ontvangstdatum 7 maart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762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2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2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iering Koningsdag in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622</meta:user-defined>
    <meta:user-defined meta:name="OVERHEIDop.GmbID/DC.identifier">gmb-2019-676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AP 40</meta:user-defined>
    <meta:user-defined meta:name="OVERHEIDop.woonplaats">Buggenu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504 360377</meta:user-defined>
    <meta:user-defined meta:name="OVERHEIDop.versieInformatie"/>
  </office:meta>
</office:document-meta>
</file>