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43 te Loosdrech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ijdemeren een aanvraag omgevingsvergunning ontvangen voor het bouwen van een recreatiewoning met bijgebouw op de locatie Nieuw-Loosdrechtsedijk 143 te Loosdrecht. De aanvraag is geregistreerd onder zaaknummer Z.4918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762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2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2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143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21</meta:user-defined>
    <meta:user-defined meta:name="OVERHEIDop.GmbID/DC.identifier">gmb-2019-67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R 141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025 467274</meta:user-defined>
    <meta:user-defined meta:name="OVERHEIDop.versieInformatie"/>
  </office:meta>
</office:document-meta>
</file>