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us Nurksweg 11, 2019-02353, aanleg laadinfrastructuur busstation Spaarnwoude Haarlem,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2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2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2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bertus Nurksweg 11, 2019-02353, aanleg laadinfrastructuur busstation Spaarnwoude Haarlem,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20</meta:user-defined>
    <meta:user-defined meta:name="OVERHEIDop.GmbID/DC.identifier">gmb-2019-67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A 11</meta:user-defined>
    <meta:user-defined meta:name="OVERHEIDop.woonplaats">Haarlem</meta:user-defined>
    <meta:user-defined meta:name="OVERHEIDop.straatnaam">Robertus Nurk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87 488510</meta:user-defined>
    <meta:user-defined meta:name="OVERHEIDop.versieInformatie"/>
  </office:meta>
</office:document-meta>
</file>