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ijzigen gevel aanbouw en realiseren van een berging aan de aanbouw, Kerkplein 1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Kerkplein 11 in Broek in Waterland voor het wijzigen gevel aanbouw en realiseren van een berging aan de aanbouw</text:p>
            <text:p text:style-name="common-al">(verzonden 19 maart 2018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De beslistermijn wordt met zes weken verlengd om de aanvrager in de gelegenheid te stellen de aanvraag aan te passen. De nieuwe uiterste beslisdatum is 18 juni 2019.</text:p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761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1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1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ijzigen gevel aanbouw en realiseren van een berging aan de aanbouw, Kerkplein 1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7618</meta:user-defined>
    <meta:user-defined meta:name="OVERHEIDop.GmbID/DC.identifier">gmb-2019-67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1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8 494306</meta:user-defined>
    <meta:user-defined meta:name="OVERHEIDop.versieInformatie"/>
  </office:meta>
</office:document-meta>
</file>