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ijnbaan  100 , 3012ER , uitbreiden verdieping restaurant. Reclame plaatsen  (datum aanvraag 13-03-2019, dossiernummer OMV.19.03.00280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1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nbaan 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15</meta:user-defined>
    <meta:user-defined meta:name="OVERHEIDop.GmbID/DC.identifier">gmb-2019-6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R 100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19 437210</meta:user-defined>
    <meta:user-defined meta:name="OVERHEIDop.versieInformatie"/>
  </office:meta>
</office:document-meta>
</file>