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t/m 7 april 2019 - Voorjaars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aanvraag voor een evenementenvergunning op locatie Boschweg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5 t/m 7 april 2019 - Voorjaarskermis</text:p>
            <text:p text:style-name="common-al">Locatie: Boschweg te Schijndel</text:p>
            <text:p text:style-name="common-al">Zaaknummer: VEV-2018-160</text:p>
            <text:p text:style-name="common-al">
            <text:span text:style-name="nadrukvet">Bezwaar en voorlopige voorziening</text:span>
          </text:p>
            <text:p text:style-name="common-al">Tegen dit besluit kunnen belanghebbenden op grond van de Algemene wet bestuursrecht binnen zes weken vanaf 20 maart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61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1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1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t/m 7 april 2019 - Voorjaars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14</meta:user-defined>
    <meta:user-defined meta:name="OVERHEIDop.GmbID/DC.identifier">gmb-2019-67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263.25 404976.06</meta:user-defined>
    <meta:user-defined meta:name="OVERHEIDop.versieInformatie"/>
  </office:meta>
</office:document-meta>
</file>