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paanweg 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ropaanweg  18  , 3196KH , nieuwbouw van een bedrijfshal met zadeldak  (datum aanvraag  12-03 -2019, dossiernummer OMV.19.03.00223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11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11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ropaanweg 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11</meta:user-defined>
    <meta:user-defined meta:name="OVERHEIDop.GmbID/DC.identifier">gmb-2019-67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6KH 18</meta:user-defined>
    <meta:user-defined meta:name="OVERHEIDop.woonplaats">Vondelingenplaat Rotterdam</meta:user-defined>
    <meta:user-defined meta:name="OVERHEIDop.straatnaam">Propaan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85254 434132</meta:user-defined>
    <meta:user-defined meta:name="OVERHEIDop.versieInformatie"/>
  </office:meta>
</office:document-meta>
</file>