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oster Tuindorpslaan 8, 2019-02352, plaatsen zonnecollector, 14 maart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7608</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608</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608</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oster Tuindorpslaan 8, 2019-02352, plaatsen zonnecollector, 14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2</meta:user-defined>
    <meta:user-defined meta:name="OVERHEIDop.publicationIssue">67608</meta:user-defined>
    <meta:user-defined meta:name="OVERHEIDop.GmbID/DC.identifier">gmb-2019-6760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5HG 8</meta:user-defined>
    <meta:user-defined meta:name="OVERHEIDop.woonplaats">Haarlem</meta:user-defined>
    <meta:user-defined meta:name="OVERHEIDop.straatnaam">Ooster Tuindorps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1527 488569</meta:user-defined>
    <meta:user-defined meta:name="OVERHEIDop.versieInformatie"/>
  </office:meta>
</office:document-meta>
</file>