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venpad 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uivenpad  11, 3055VE , op het terrein van voetbalvereniging Hillegersberg  kappen van 19 bomen vanwege veiligheidsrisico   (datum aanvraag 14-03-2019, dossiernummer OMV.19.03.00293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0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0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0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uivenpad 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07</meta:user-defined>
    <meta:user-defined meta:name="OVERHEIDop.GmbID/DC.identifier">gmb-2019-67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5VE 11</meta:user-defined>
    <meta:user-defined meta:name="OVERHEIDop.woonplaats">Rotterdam</meta:user-defined>
    <meta:user-defined meta:name="OVERHEIDop.straatnaam">Duivenpa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937 442184</meta:user-defined>
    <meta:user-defined meta:name="OVERHEIDop.versieInformatie"/>
  </office:meta>
</office:document-meta>
</file>