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Marktdag met Oldtimers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Marktdag met Oldtimers </text:span>
            <text:span text:style-name="nadrukvet">op </text:span>
            <text:span text:style-name="nadrukvet">14-09-2019 van 10.00 uur tot 16.30 uur</text:span>
            <text:span text:style-name="nadrukvet">.</text:span>
          </text:p>
            <text:p text:style-name="common-al">
            <text:span text:style-name="nadrukvet">Locatie:</text:span>  terrein rond Dorpskerk en Dorpsstraat<text:span text:style-name="nadrukvet"/><text:span text:style-name="nadrukvet">te </text:span><text:span text:style-name="nadrukvet">De Bilt</text:span></text:p>
            <text:p text:style-name="common-al">
            <text:span text:style-name="nadrukvet">Datum besluit:</text:span>
            <text:span text:style-name="nadrukvet"/>
            <text:span text:style-name="nadrukvet">18-03-2019</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04-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760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0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0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Marktdag met Oldtimers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606</meta:user-defined>
    <meta:user-defined meta:name="OVERHEIDop.GmbID/DC.identifier">gmb-2019-67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H 57</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94 457346</meta:user-defined>
    <meta:user-defined meta:name="OVERHEIDop.versieInformatie"/>
  </office:meta>
</office:document-meta>
</file>