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aprooslaan 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Klaprooslaan  54, 3053DN , plaatsen dakkapel op het achterdakvlak.   (datum aanvraag  14-03-2019, dossiernummer OMV.19.03.00286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60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0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0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aprooslaan 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04</meta:user-defined>
    <meta:user-defined meta:name="OVERHEIDop.GmbID/DC.identifier">gmb-2019-67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3DN 54</meta:user-defined>
    <meta:user-defined meta:name="OVERHEIDop.woonplaats">Rotterdam</meta:user-defined>
    <meta:user-defined meta:name="OVERHEIDop.straatnaam">Klaproos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591 441489</meta:user-defined>
    <meta:user-defined meta:name="OVERHEIDop.versieInformatie"/>
  </office:meta>
</office:document-meta>
</file>