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87H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februari 2019 een melding Activiteitenbesluit milieubeheer is ontvangen voor het oprichten van een scooter reparatie en verhuur bedrijf. De locatie betreft<text:span text:style-name="nadrukvet"> Schieweg 87H, 2627 AT te Delft </text:span>(zaaknummer 0054562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6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chieweg 87H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03</meta:user-defined>
    <meta:user-defined meta:name="OVERHEIDop.GmbID/DC.identifier">gmb-2019-67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87h</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52 444379</meta:user-defined>
    <meta:user-defined meta:name="OVERHEIDop.versieInformatie"/>
  </office:meta>
</office:document-meta>
</file>