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 G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kenmerk 18761236. De aanvraag gaat over het tijdelijk bewonen van een recreatiewoning aan de Reeoordweg 2 G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 G in Vorde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60</meta:user-defined>
    <meta:user-defined meta:name="OVERHEIDop.GmbID/DC.identifier">gmb-2019-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73</meta:user-defined>
    <meta:user-defined meta:name="OVERHEID.EPSG28992/DC.spatial">219854.25 459608.34</meta:user-defined>
    <meta:user-defined meta:name="OVERHEIDop.versieInformatie"/>
  </office:meta>
</office:document-meta>
</file>