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en conform artikel 2.22 en 2.60 Wet basisregistratie personen gemeente Hoeksche 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na onderzoek is gebleken dat onderstaande persoon niet meer woonachtig is op het adres waar hij/zij in de basisregistratie personen staat ingeschreven.</text:p>
            <text:p text:style-name="common-al">Het college heeft besloten deze persoon uit te schrijven uit de Basisregistratie Personen van de gemeente Hoeksche Waard en te registreren in de landelijke Registratie Niet-Ingezetenen (RNI) met een onbekend adres. </text:p>
            <text:p text:style-name="common-al">Het betreft de volgende persoon:</text:p>
            <text:p text:style-name="common-al"/>
            <text:list text:style-name="id1-3-2-1-1-5">
              <text:list-item text:style-override="id1-3-2-1-1-5-1">
                <text:number>-</text:number>
                <text:p text:style-name="al">D. van Dam, geboren 09-02-1978 te Rotterdam </text:p>
              </text:list-item>
            </text:list>
            <text:p text:style-name="common-al">Het besluit tot uitschrijven is genomen op 26 september 2018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de afdeling publiekszaken. U bereikt hen op 14 0186 en via <text:a xlink:href="mailto:burgerzaken@gemeentehw.nl" xlink:type="simple">burgerzaken@gemeentehw.nl</text:a>. </text:p>
            <text:p text:style-name="common-al">Bent u het nog niet eens met deze beslissing? Dan kunt u binnen zes weken na het verzenden van de naar u verzonden brief bezwaar maken. Dit doet u door een brief te sturen aan: Het college van Burgemeester en Wethouders, Postbus 2003, 3260 EA Oud-Beijerland.</text:p>
            <text:p text:style-name="common-al">In uw bezwaarschrift moet u in ieder geval de volgende gegevens vermeld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waarop u de brief verzendt (de dagtekening);</text:p>
              </text:list-item>
              <text:list-item text:style-override="id1-3-2-1-1-14-3">
                <text:number>3.</text:number>
                <text:p text:style-name="al">omschrijving van het besluit waartegen het bezwaar is gericht;</text:p>
              </text:list-item>
              <text:list-item text:style-override="id1-3-2-1-1-14-4">
                <text:number>4.</text:number>
                <text:p text:style-name="al">de reden van bezwaar;</text:p>
              </text:list-item>
              <text:list-item text:style-override="id1-3-2-1-1-14-5">
                <text:number>5.</text:number>
                <text:p text:style-name="al">een ondertekening met naam en handtekening.</text:p>
                <text:p text:style-name="al">Graag ontvangen wij naast bovengenoemde gegevens uw telefoonnummer en e-mailadres. Aan het behandelen van uw bezwaarschrift zijn geen kosten verbonden.</text:p>
              </text:list-item>
            </text:list>
            <text:p text:style-name="common-al"> 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common-al"> </text:p>
            <text:p text:style-name="common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dam,</text:span>
            <text:span text:style-name="datum">21 maart 2019</text:span>
          </text:p>
          </text:section>
          <text:section text:name="ondertekening_id1-3-2-2-2">
            <text:p><text:span text:style-name="functie">burgemeester en wethouders van gemeente Hoeksche Waard,</text:span></text:p>
            <text:p><text:span text:style-name="deze">Namens deze:</text:span></text:p>
            <text:p><text:span text:style-name="ondertekening_naam">
            <text:span text:style-name="voornaam">M.</text:span>
            <text:span text:style-name="achternaam">van der Made</text:span>
          </text:span></text:p>
            <text:p><text:span text:style-name="functie">specialist publieks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59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9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9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 gemeente Hoeksche W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90</meta:user-defined>
    <meta:user-defined meta:name="OVERHEIDop.GmbID/DC.identifier">gmb-2019-67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GM 5</meta:user-defined>
    <meta:user-defined meta:name="OVERHEIDop.woonplaats">Oud-Beijerland</meta:user-defined>
    <meta:user-defined meta:name="OVERHEIDop.straatnaam">W. van Vlietstraat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195 426284</meta:user-defined>
    <meta:user-defined meta:name="OVERHEIDop.versieInformatie"/>
  </office:meta>
</office:document-meta>
</file>