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Dokter K.L. vd Veenlaan 1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19 een besluit genomen op de aanvraag met zaaknummer Z201900465 voorhet vergroten van een woning op locatie Dokter K.L. vd Veenlaan 10 in Nie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1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5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roten van een woning Dokter K.L. vd Veenlaan 10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88</meta:user-defined>
    <meta:user-defined meta:name="OVERHEIDop.GmbID/DC.identifier">gmb-2019-6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BA 1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756 582472</meta:user-defined>
    <meta:user-defined meta:name="OVERHEID.EPSG28992/DC.spatial">219756.65 582482.26</meta:user-defined>
    <meta:user-defined meta:name="OVERHEIDop.versieInformatie"/>
  </office:meta>
</office:document-meta>
</file>