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H.Mensonidesstrjitte 20 het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H.Mensonidesstrjitte 20 OV20190009 het renoveren van de boerderij (datum verzending brief / besluit: 14-3-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8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8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8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H.Mensonidesstrjitte 20 het renover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86</meta:user-defined>
    <meta:user-defined meta:name="OVERHEIDop.GmbID/DC.identifier">gmb-2019-67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N 20</meta:user-defined>
    <meta:user-defined meta:name="OVERHEIDop.woonplaats">Oppenhuizen</meta:user-defined>
    <meta:user-defined meta:name="OVERHEIDop.straatnaam">H. Mensonides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80 557982</meta:user-defined>
    <meta:user-defined meta:name="OVERHEIDop.versieInformatie"/>
  </office:meta>
</office:document-meta>
</file>