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oktober 2018 ,  Venneperstraat 8 2151 AR Nieuw-Vennep, Massy vof  , zaak 86177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betreft starten van een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58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8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8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8 oktober 2018 ,  Venneperstraat 8 2151 AR Nieuw-Vennep, Massy vof  , zaak 86177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83</meta:user-defined>
    <meta:user-defined meta:name="OVERHEIDop.GmbID/DC.identifier">gmb-2019-6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R</meta:user-defined>
    <meta:user-defined meta:name="OVERHEIDop.woonplaats">Nieuw-Vennep</meta:user-defined>
    <meta:user-defined meta:name="OVERHEIDop.straatnaam">Vennep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9 475458</meta:user-defined>
    <meta:user-defined meta:name="OVERHEIDop.versieInformatie"/>
  </office:meta>
</office:document-meta>
</file>