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a Costa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8</text:span>
          </text:p>
            <text:p text:style-name="common-al">Op 18 maart 2019 heeft de gemeente een aanvraag evenementenvergunning ontvangen voor de locatie Da Costastraat in Nunspeet.</text:p>
            <text:p text:style-name="common-al">De aanvraag betreft het houden van ANWB Streetwise op 22 me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57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7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7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Da Costastraat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79</meta:user-defined>
    <meta:user-defined meta:name="OVERHEIDop.GmbID/DC.identifier">gmb-2019-6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ZV 1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826.43 486965.45</meta:user-defined>
    <meta:user-defined meta:name="OVERHEIDop.versieInformatie"/>
  </office:meta>
</office:document-meta>
</file>