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anwezigheidsvergunning speelautomaten ontvangen - Amsterdamseweg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916</text:span>
          </text:p>
            <text:p text:style-name="common-al">Gemeente Amstelveen heeft op 13 maart 2019 een aanvraag aanwezigheidsvergunning speelautomaten ontvangen voor Eetcafe de Vijfer. De locatie is Amsterdamseweg 1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7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aanwezigheidsvergunning speelautomaten ontvangen - Amsterdamseweg 1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70</meta:user-defined>
    <meta:user-defined meta:name="OVERHEIDop.GmbID/DC.identifier">gmb-2019-6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9.57 480384.22</meta:user-defined>
    <meta:user-defined meta:name="OVERHEIDop.versieInformatie"/>
  </office:meta>
</office:document-meta>
</file>