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regels verordening naamgeving en nummering (adressen) </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gelet op artikel 6 Wet Basisregistratie adressen en gebouwen (BAG), en artikelen 147, 108 eerste lid en 149 en 156 eerste lid van de Gemeentewet en artikel 7 van de Verordening naamgeving en nummering gemeente Uden 2018;</text:p>
          </text:section>
          <text:section text:name="afkondiging_id1-3-2-1-2" text:style-name="afkondiging">
            <text:p text:style-name="afkondiging_top"/>
            <text:p text:style-name="al">besluit(en)</text:p>
            <text:p text:style-name="al"/>
            <text:p text:style-name="al">vast te stellen de </text:p>
            <text:p text:style-name="al"/>
            <text:p text:style-name="al">
            <text:span text:style-name="nadrukvet">Uitvoeringsregels verordening naamgeving en nummering (adress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chnische uitvoeringsvoorschriften voor de nummering</text:p>
            <text:section text:name="artikel_id1-3-2-2-1-2" text:style-name="artikel">
              <text:p text:style-name="artikel_kop_titel"><text:span text:style-name="artikel_kop_label">Artikel</text:span> <text:span text:style-name="artikel_kop_nr">1</text:span> Wijze van toekenning van nummers</text:p>
              <text:p text:style-name="al">De wijze van toekenning van de nummers gebeurt overeenkomstig systemen A, B en C uit de Nederlandse norm NEN 1773, uitgave 1983.</text:p>
              <text:list text:style-name="id1-3-2-2-1-2-3">
                <text:list-item text:style-override="id1-3-2-2-1-2-3-1">
                  <text:number>–</text:number>
                  <text:p text:style-name="al">Systeem A: de hoofdregel van dit systeem houdt in dat de nummers oplopen, gerekend vanuit het centrum van de gemeente (of vanaf het (oude) Gemeentehuis);</text:p>
                </text:list-item>
                <text:list-item text:style-override="id1-3-2-2-1-2-3-2">
                  <text:number>–</text:number>
                  <text:p text:style-name="al">Systeem B: de hoofdregel van dit systeem houdt in dat de nummers oplopen, gerekend van noord naar zuid en van west en oost;</text:p>
                </text:list-item>
                <text:list-item text:style-override="id1-3-2-2-1-2-3-3">
                  <text:number>–</text:number>
                  <text:p text:style-name="al">Systeem C: de nummering vindt in dit systeem plaats gerekend vanaf hoofdwegen naar het einde van (doodlopende) zijwegen of woonerven.</text:p>
                </text:list-item>
              </text:list>
              <text:p text:style-name="al">De gemeente Uden gebruikt in principe systeem A. Indien dit niet mogelijk is wordt eerst voor toepassing van Systeem B gekozen, daarna voor Systeem C.</text:p>
            </text:section>
            <text:section text:name="artikel_id1-3-2-2-1-3" text:style-name="artikel">
              <text:p text:style-name="artikel_kop_titel"><text:span text:style-name="artikel_kop_label">Artikel</text:span> <text:span text:style-name="artikel_kop_nr">2</text:span> Plaatsing van de nummerdragers</text:p>
              <text:p text:style-name="al">Nummerdragers worden aangebracht overeenkomstig het gestelde in de Nederlandse norm NEN 1773, uitgave 1983.</text:p>
            </text:section>
            <text:section text:name="artikel_id1-3-2-2-1-4" text:style-name="artikel">
              <text:p text:style-name="artikel_kop_titel"><text:span text:style-name="artikel_kop_label">Artikel</text:span> <text:span text:style-name="artikel_kop_nr">3</text:span> Afmetingen en vormgeving nummerdragers</text:p>
              <text:list text:style-name="id1-3-2-2-1-4-2">
                <text:list-item text:style-override="id1-3-2-2-1-4-2">
                  <text:number>1.</text:number>
                  <text:p text:style-name="al">Nummerdragers moeten bij voorkeur voldoen aan het gestelde inzake afmetingen en vormgeving in de Nederlandse norm NEN 1774, uitgave 1959.</text:p>
                </text:list-item>
                <text:list-item text:style-override="id1-3-2-2-1-4-3">
                  <text:number>2.</text:number>
                  <text:p text:style-name="al">Indien niet kan worden voldaan aan het voorschrift van het eerste lid, hebben de nummerdragers een mate van leesbaarheid die ten minste gelijkwaardig is aan wat wordt beoogd met het eerste lid.</text:p>
                </text:list-item>
              </text:list>
            </text:section>
            <text:section text:name="artikel_id1-3-2-2-1-5" text:style-name="artikel">
              <text:p text:style-name="artikel_kop_titel"><text:span text:style-name="artikel_kop_label">Artikel</text:span> <text:span text:style-name="artikel_kop_nr">4</text:span> Materiaalkeuze voor de nummerdragers</text:p>
              <text:p text:style-name="al">Het materiaal dat wordt toegepast voor de vervaardiging van al dan niet te verlichten nummerdragers, is bij voorkeur in overeenstemming met het over de uitvoering van de dragers gestelde in de Nederlandse norm NEN 1774, uitgave 1959.</text:p>
            </text:section>
            <text:section text:name="artikel_id1-3-2-2-1-6" text:style-name="artikel">
              <text:p text:style-name="artikel_kop_titel"><text:span text:style-name="artikel_kop_label">Artikel</text:span> <text:span text:style-name="artikel_kop_nr">5</text:span> Voeren oude en nieuwe nummers</text:p>
              <text:p text:style-name="al">Bij het gedurende een jaar naast elkaar gebruiken van de oude naam of het oude nummer naast de nieuwe naam of het nieuwe nummer wordt de oude naam met een streep en het oude nummer met een kruis doorgehaald.</text:p>
            </text:section>
            <text:section text:name="artikel_id1-3-2-2-1-7" text:style-name="artikel">
              <text:p text:style-name="artikel_kop_titel"><text:span text:style-name="artikel_kop_label">Artikel</text:span> <text:span text:style-name="artikel_kop_nr">6</text:span> Naamdragers</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uitgave 1992.</text:p>
            </text:section>
            <text:p text:style-name="hoofdstuk_bottom"/>
          </text:section>
          <text:section text:name="hoofdstuk_id1-3-2-2-2" text:style-name="hoofdstuk">
            <text:p text:style-name="hoofdstuk_kop"><text:span text:style-name="label">Hoofdstuk</text:span> <text:span text:style-name="nr">2.</text:span> Administratieve uitvoeruingsvoorschriften voor namen en nummers (adressen)</text:p>
            <text:section text:name="artikel_id1-3-2-2-2-2" text:style-name="artikel">
              <text:p text:style-name="artikel_kop_titel"><text:span text:style-name="artikel_kop_label">Artikel</text:span> <text:span text:style-name="artikel_kop_nr">7</text:span> Naamgeving van woonplaatsen en van delen van de openbare ruimte</text:p>
              <text:p text:style-name="al">De naamgeving van de woonplaatsen is afgestemd op het hedendaagse gebruik. Als algemene uitgangspunten gelden:</text:p>
              <text:list text:style-name="id1-3-2-2-2-2-3">
                <text:list-item text:style-override="id1-3-2-2-2-2-3-1">
                  <text:number>a.</text:number>
                  <text:p text:style-name="al">Alle woonplaatsen binnen de gemeente worden in het besluit(en) met naam genoemd;</text:p>
                </text:list-item>
                <text:list-item text:style-override="id1-3-2-2-2-2-3-2">
                  <text:number>b.</text:number>
                  <text:p text:style-name="al">De geometrie van de woonplaatsen wordt vastgelegd in het besluit;</text:p>
                </text:list-item>
                <text:list-item text:style-override="id1-3-2-2-2-2-3-3">
                  <text:number>c.</text:number>
                  <text:p text:style-name="al">De gezamenlijke woonplaatsen bedekken het hele grondgebied van de gemeente (niet-overlappend);</text:p>
                </text:list-item>
                <text:list-item text:style-override="id1-3-2-2-2-2-3-4">
                  <text:number>d.</text:number>
                  <text:p text:style-name="al">Waar mogelijk worden de kadastrale gemeentegrenzen aangehouden.</text:p>
                </text:list-item>
              </text:list>
            </text:section>
            <text:section text:name="artikel_id1-3-2-2-2-3" text:style-name="artikel">
              <text:p text:style-name="artikel_kop_titel"><text:span text:style-name="artikel_kop_label">Artikel</text:span> <text:span text:style-name="artikel_kop_nr">8</text:span> De indeling in wijken en buurten</text:p>
              <text:p text:style-name="al">Hierbij sluit de gemeente aan op de door het CBS voorgestelde werkwijze.</text:p>
              <text:p text:style-name="al">Richtlijnen indeling Wijken en Buurten 2018.</text:p>
            </text:section>
            <text:section text:name="artikel_id1-3-2-2-2-4" text:style-name="artikel">
              <text:p text:style-name="artikel_kop_titel"><text:span text:style-name="artikel_kop_label">Artikel</text:span> <text:span text:style-name="artikel_kop_nr">9</text:span> De nummering van objecten</text:p>
              <text:p text:style-name="al">De volgende uitgangspunten worden gehanteerd bij het toekennen van nummering aan objecten:</text:p>
              <text:list text:style-name="id1-3-2-2-2-4-3">
                <text:list-item text:style-override="id1-3-2-2-2-4-3-1">
                  <text:number>a.</text:number>
                  <text:p text:style-name="al">Bij vergunningverlening dient er in een correcte adresaanduiding voorzien te zijn;</text:p>
                </text:list-item>
                <text:list-item text:style-override="id1-3-2-2-2-4-3-2">
                  <text:number>b.</text:number>
                  <text:p text:style-name="al">Verblijfsobjecten worden oplopend genummerd met even en oneven nummers ieder aan één zijde van de openbare ruimte;</text:p>
                </text:list-item>
                <text:list-item text:style-override="id1-3-2-2-2-4-3-3">
                  <text:number>c.</text:number>
                  <text:p text:style-name="al">Naast adresaanduidingen conform de eisen gesteld door de basisregistratie adressen en gebouwen, zijn er ook „niet authentieke‟-adressen. Óók deze adressen worden geacht zoveel als mogelijk genomen te zijn conform deze uitvoeringsvoorschriften.</text:p>
                </text:list-item>
              </text:list>
            </text:section>
            <text:section text:name="artikel_id1-3-2-2-2-5" text:style-name="artikel">
              <text:p text:style-name="artikel_kop_titel"><text:span text:style-name="artikel_kop_label">Artikel</text:span> <text:span text:style-name="artikel_kop_nr">10</text:span> De opmaak van documenten</text:p>
              <text:p text:style-name="al">Het besluit tot toekennen naamgeving aan openbare ruimte dan wel tot nummertoekenning bestaat uit een besluit vergezeld van een situatietekening. Het besluit dient:</text:p>
              <text:list text:style-name="id1-3-2-2-2-5-3">
                <text:list-item text:style-override="id1-3-2-2-2-5-3-1">
                  <text:number>a.</text:number>
                  <text:p text:style-name="al">Aan te geven welke naamgevingen/nummeringen zijn toegekend en/of ingetrokken;</text:p>
                </text:list-item>
                <text:list-item text:style-override="id1-3-2-2-2-5-3-2">
                  <text:number>b.</text:number>
                  <text:p text:style-name="al">Een verwijzing te bevatten naar de bijbehorende situatietekening(en);</text:p>
                </text:list-item>
                <text:list-item text:style-override="id1-3-2-2-2-5-3-3">
                  <text:number>c.</text:number>
                  <text:p text:style-name="al">De ingangsdatum te vermelden;</text:p>
                </text:list-item>
                <text:list-item text:style-override="id1-3-2-2-2-5-3-4">
                  <text:number>d.</text:number>
                  <text:p text:style-name="al">Bij wijziging of beëindiging van een naamgeving/nummering, de bestaande aanduiding zoals die voorkomt in de registratie te vermelden;</text:p>
                </text:list-item>
                <text:list-item text:style-override="id1-3-2-2-2-5-3-5">
                  <text:number>e.</text:number>
                  <text:p text:style-name="al">Naam en functie ondertekenaars;</text:p>
                </text:list-item>
                <text:list-item text:style-override="id1-3-2-2-2-5-3-6">
                  <text:number>f.</text:number>
                  <text:p text:style-name="al">Namens wie wordt het besluit genomen;</text:p>
                </text:list-item>
                <text:list-item text:style-override="id1-3-2-2-2-5-3-7">
                  <text:number>g.</text:number>
                  <text:p text:style-name="al">Op basis van welk artikel;</text:p>
                </text:list-item>
                <text:list-item text:style-override="id1-3-2-2-2-5-3-8">
                  <text:number>h.</text:number>
                  <text:p text:style-name="al">Indien mogelijk en van toepassing de toegekende postcode te vermelden.</text:p>
                </text:list-item>
              </text:list>
            </text:section>
            <text:section text:name="artikel_id1-3-2-2-2-6" text:style-name="artikel">
              <text:p text:style-name="artikel_kop_titel"><text:span text:style-name="artikel_kop_label">Artikel</text:span> <text:span text:style-name="artikel_kop_nr">11</text:span> De registratie en het register in het kader van de wet BAG</text:p>
              <text:p text:style-name="al">De gemeente is gehouden aan de voorschriften van de wet BAG inzake registratie en register van brondocumenten.</text:p>
            </text:section>
            <text:section text:name="artikel_id1-3-2-2-2-7" text:style-name="artikel">
              <text:p text:style-name="artikel_kop_titel"><text:span text:style-name="artikel_kop_label">Artikel</text:span> <text:span text:style-name="artikel_kop_nr">12</text:span> Tegemoetkoming in de kosten</text:p>
              <text:list text:style-name="id1-3-2-2-2-7-2">
                <text:list-item text:style-override="id1-3-2-2-2-7-2">
                  <text:number>1.</text:number>
                  <text:p text:style-name="al">Indien er sprake is van een vanuit de gemeente verplichte wijziging van een straatnaam of huisnummer, kent het college aan de gebruiker van het pand, dat wordt vernummerd of waarvan de straatnaam wordt gewijzigd, een financiële tegemoetkoming voor de daaruit ontstane onkosten toe.</text:p>
                </text:list-item>
                <text:list-item text:style-override="id1-3-2-2-2-7-3">
                  <text:number>2.</text:number>
                  <text:p text:style-name="al">De financiële tegemoetkoming zoals bedoeld in lid 1. bedraagt € 62,50 per adreshuishouding.</text:p>
                </text:list-item>
                <text:list-item text:style-override="id1-3-2-2-2-7-4">
                  <text:number>3.</text:number>
                  <text:p text:style-name="al">Indien de benadeelde gebruiker een bedrijf is en het bedrijf kan aantonen hogere kosten te hebben door het wijzigen van de straatnaam of (huis)nummer, kan het college besluiten af te wijken van het in lid 2 genoemde bedrag tot een maximumbedrag van € 500,--.</text:p>
                </text:list-item>
                <text:list-item text:style-override="id1-3-2-2-2-7-5">
                  <text:number>4.</text:number>
                  <text:p text:style-name="al">Een tegemoetkoming, die hoger is dan het in lid 2 genoemde bedrag, kan uitsluitend worden toegekend op basis van een schriftelijk verzoek onder gelijktijdige overlegging van bewijsstukken, zoals ter zake dienende nota's.</text:p>
                </text:list-item>
              </text:list>
            </text:section>
            <text:section text:name="artikel_id1-3-2-2-2-8" text:style-name="artikel">
              <text:p text:style-name="artikel_kop_titel"><text:span text:style-name="artikel_kop_label">Artikel</text:span> <text:span text:style-name="artikel_kop_nr">13</text:span> </text:p>
              <text:list text:style-name="id1-3-2-2-2-8-2">
                <text:list-item text:style-override="id1-3-2-2-2-8-2">
                  <text:number>1.</text:number>
                  <text:p text:style-name="al">Een besluit tot het wijzigen van een straatnaam of het hernummeren van een pand, in gebruik door particulieren, treedt in werking met ingang van drie maanden na bekendmaking.</text:p>
                </text:list-item>
                <text:list-item text:style-override="id1-3-2-2-2-8-3">
                  <text:number>2.</text:number>
                  <text:p text:style-name="al">Een besluit tot het wijzigen van een straatnaam of het hernummeren van een pand, in gebruik door een bedrijf, maximaal na 1 jaar in werking treedt.</text:p>
                </text:list-item>
              </text:list>
            </text:section>
            <text:p text:style-name="hoofdstuk_bottom"/>
          </text:section>
          <text:section text:name="hoofdstuk_id1-3-2-2-3" text:style-name="hoofdstuk">
            <text:p text:style-name="hoofdstuk_kop"><text:span text:style-name="label">Hoofdstuk</text:span> <text:span text:style-name="nr">3</text:span>  Nadere richtlijnen voor het vaststellen van straatnamen (openbare ruimte)</text:p>
            <text:section text:name="artikel_id1-3-2-2-3-2" text:style-name="artikel">
              <text:p text:style-name="artikel_kop_titel"><text:span text:style-name="artikel_kop_label">Artikel</text:span> <text:span text:style-name="artikel_kop_nr">14</text:span> Algemene richtlijnen voor het vaststellen van straatnamen</text:p>
              <text:list text:style-name="id1-3-2-2-3-2-2">
                <text:list-item text:style-override="id1-3-2-2-3-2-2">
                  <text:number>1.</text:number>
                  <text:p text:style-name="al">Nieuwe namen worden zo veel mogelijk ontleend aan:</text:p>
                  <text:list text:style-name="id1-3-2-2-3-2-2-3">
                    <text:list-item text:style-override="id1-3-2-2-3-2-2-3-1">
                      <text:number>a.</text:number>
                      <text:p text:style-name="al">cultuurhistorische namen;</text:p>
                    </text:list-item>
                    <text:list-item text:style-override="id1-3-2-2-3-2-2-3-2">
                      <text:number>b.</text:number>
                      <text:p text:style-name="al">algemeen bekende en vertrouwde, concrete zaken uit de natuur en het leven;</text:p>
                    </text:list-item>
                    <text:list-item text:style-override="id1-3-2-2-3-2-2-3-3">
                      <text:number>c.</text:number>
                      <text:p text:style-name="al">veldnamen;</text:p>
                    </text:list-item>
                    <text:list-item text:style-override="id1-3-2-2-3-2-2-3-4">
                      <text:number>d.</text:number>
                      <text:p text:style-name="al">plaatselijk gebonden persoonlijkheden, langer dan 10 jaar overleden;</text:p>
                    </text:list-item>
                    <text:list-item text:style-override="id1-3-2-2-3-2-2-3-5">
                      <text:number>e.</text:number>
                      <text:p text:style-name="al">plaatselijke gebeurtenissen, langer dan 10 jaar geleden plaatsgevonden;</text:p>
                    </text:list-item>
                    <text:list-item text:style-override="id1-3-2-2-3-2-2-3-6">
                      <text:number>f.</text:number>
                      <text:p text:style-name="al">mannen en vrouwen gelijkwaardig vernoemen.</text:p>
                    </text:list-item>
                  </text:list>
                </text:list-item>
                <text:list-item text:style-override="id1-3-2-2-3-2-3">
                  <text:number>2.</text:number>
                  <text:p text:style-name="al">In de volgende gevallen kan worden afgeweken van voorwaarden voor het vernoemen van personen, als bedoeld in het voorgaande lid onder d:</text:p>
                  <text:list text:style-name="id1-3-2-2-3-2-3-3">
                    <text:list-item text:style-override="id1-3-2-2-3-2-3-3-1">
                      <text:number>a.</text:number>
                      <text:p text:style-name="al">leden van het Koninklijk Huis kunnen bij leven vernoemd worden;</text:p>
                    </text:list-item>
                    <text:list-item text:style-override="id1-3-2-2-3-2-3-3-2">
                      <text:number>b.</text:number>
                      <text:p text:style-name="al">oud-burgemeesters van Uden kunnen direct na overlijden vernoemd worden;</text:p>
                    </text:list-item>
                    <text:list-item text:style-override="id1-3-2-2-3-2-3-3-3">
                      <text:number>c.</text:number>
                      <text:p text:style-name="al">plaatselijk gebonden persoonlijkheden die geen 10 jaar zijn overleden kunnen vernoemd worden als zij voor Uden een bijzondere maatschappelijke, culturele of sociale betekenis hadden;</text:p>
                    </text:list-item>
                    <text:list-item text:style-override="id1-3-2-2-3-2-3-3-4">
                      <text:number>d.</text:number>
                      <text:p text:style-name="al">personen die meer dan 10 jaar zijn overleden maar niet plaatselijk gebonden, kunnen vernoemd worden als zij internationaal, nationaal of regionaal een bijzondere maatschappelijke, culturele of sociale betekenis hebben gehad;</text:p>
                    </text:list-item>
                    <text:list-item text:style-override="id1-3-2-2-3-2-3-3-5">
                      <text:number>e.</text:number>
                      <text:p text:style-name="al">te vernoemen persoonlijkheden dienen van onbesproken gedrag te zijn, wat zo nodig wordt onderzocht bij het NIOD.</text:p>
                    </text:list-item>
                  </text:list>
                </text:list-item>
                <text:list-item text:style-override="id1-3-2-2-3-2-4">
                  <text:number>3.</text:number>
                  <text:p text:style-name="al">Namen zijn nooit langer dan 80 karakters.</text:p>
                </text:list-item>
                <text:list-item text:style-override="id1-3-2-2-3-2-5">
                  <text:number>4.</text:number>
                  <text:p text:style-name="al">Voor een goede vindbaarheid en ter vermijding van verwarring wordt bij voorkeur gekozen voor:</text:p>
                  <text:list text:style-name="id1-3-2-2-3-2-5-3">
                    <text:list-item text:style-override="id1-3-2-2-3-2-5-3-1">
                      <text:number>a.</text:number>
                      <text:p text:style-name="al">namen, die geen klankovereenkomst, gelijkluidendheid of verwantschap van begrip opleveren;</text:p>
                    </text:list-item>
                    <text:list-item text:style-override="id1-3-2-2-3-2-5-3-2">
                      <text:number>b.</text:number>
                      <text:p text:style-name="al">gemakkelijk en ongedwongen uit te spreken namen;</text:p>
                    </text:list-item>
                    <text:list-item text:style-override="id1-3-2-2-3-2-5-3-3">
                      <text:number>c.</text:number>
                      <text:p text:style-name="al">namen die niet langer dan 24 karakters zijn;</text:p>
                    </text:list-item>
                    <text:list-item text:style-override="id1-3-2-2-3-2-5-3-4">
                      <text:number>d.</text:number>
                      <text:p text:style-name="al">het vermijden van buitenlandse namen;</text:p>
                    </text:list-item>
                    <text:list-item text:style-override="id1-3-2-2-3-2-5-3-5">
                      <text:number>e.</text:number>
                      <text:p text:style-name="al">het vermijden van afkortingen in de naam; bij het gebruiken van afkortingen zie NEN5825 versie 2002;</text:p>
                    </text:list-item>
                    <text:list-item text:style-override="id1-3-2-2-3-2-5-3-6">
                      <text:number>f.</text:number>
                      <text:p text:style-name="al">terughoudendheid met voornamen, voorletters en titels bij personen en waar nodig hoogstens vermelding van waardigheden of ambten;</text:p>
                    </text:list-item>
                    <text:list-item text:style-override="id1-3-2-2-3-2-5-3-7">
                      <text:number>g.</text:number>
                      <text:p text:style-name="al">een schrijfwijze, waarvan de eerste letter van de naam met een hoofdletter begint;</text:p>
                    </text:list-item>
                    <text:list-item text:style-override="id1-3-2-2-3-2-5-3-8">
                      <text:number>h.</text:number>
                      <text:p text:style-name="al">het gebruik van toevoegingen als straat, weg, wei, laan, plein, dijk etc. dient in overeenstemming te zijn met de feitelijke situatie;</text:p>
                    </text:list-item>
                    <text:list-item text:style-override="id1-3-2-2-3-2-5-3-9">
                      <text:number>i.</text:number>
                      <text:p text:style-name="al">in elkaars verlengde liggende straten, die het karakter van een straat hebben, krijgen dezelfde naam, terwijl evenwijdig aan een weg lopende fiets- en voetpaden en ventwegen dezelfde naam als de hoofdweg krijgen.</text:p>
                    </text:list-item>
                  </text:list>
                </text:list-item>
              </text:list>
            </text:section>
            <text:section text:name="artikel_id1-3-2-2-3-3" text:style-name="artikel">
              <text:p text:style-name="artikel_kop_titel"><text:span text:style-name="artikel_kop_label">Artikel</text:span> <text:span text:style-name="artikel_kop_nr">15</text:span> Specifieke richtlijnen voor vaststelling van namen</text:p>
              <text:list text:style-name="id1-3-2-2-3-3-2">
                <text:list-item text:style-override="id1-3-2-2-3-3-2">
                  <text:number>1.</text:number>
                  <text:p text:style-name="al">Bij de totstandkoming van een nieuwe wijk of buurt wordt de Heemkundekring gevraagd om een voorstel te doen voor een themakeus/straatnamen. Zij maken een groslijst met namen waaruit gekozen kan worden bij de toedeling van de straatnamen.</text:p>
                </text:list-item>
                <text:list-item text:style-override="id1-3-2-2-3-3-3">
                  <text:number>2.</text:number>
                  <text:p text:style-name="al">Zodra de stratenloop in (een deel van) de wijk / buurt vaststaat worden deze namen vastgesteld d.m.v. een collegebesluit voor tot straatnaamgeving. Bij het advies aan het college wordt geput uit de in lid 1 genoemde lijst.</text:p>
                </text:list-item>
                <text:list-item text:style-override="id1-3-2-2-3-3-4">
                  <text:number>3.</text:number>
                  <text:p text:style-name="al">Bij vernoeming van personen wordt een verklarende tekst vastgesteld. In andere gevallen kan het college afzonderlijk hiertoe besluiten. Verklarende teksten worden beperkt tot 60 karakters.</text:p>
                </text:list-item>
                <text:list-item text:style-override="id1-3-2-2-3-3-5">
                  <text:number>4.</text:number>
                  <text:p text:style-name="al">Bij fietspaden wordt voor naamgeving bij voorkeur aansluiting gezocht bij de straat in welk verlengde het pad loopt, de straat waarop het pad uitkomt of bij een nabijgelegen straat.</text:p>
                </text:list-item>
                <text:list-item text:style-override="id1-3-2-2-3-3-6">
                  <text:number>5.</text:number>
                  <text:p text:style-name="al">Bij tunnels en bruggen wordt voor naamgeving bij voorkeur aansluiting gezocht bij de straat of het pad dat door de tunnel of over de brug voert, of bij een nabijgelegen straat.</text:p>
                </text:list-item>
              </text:list>
            </text:section>
            <text:section text:name="artikel_id1-3-2-2-3-4" text:style-name="artikel">
              <text:p text:style-name="artikel_kop_titel"><text:span text:style-name="artikel_kop_label">Artikel</text:span> <text:span text:style-name="artikel_kop_nr">16</text:span> Inwerkingtreding</text:p>
              <text:p text:style-name="al">Deze voorschriften treden in werking met ingang van d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plaats"> Uden,</text:span>
            <text:span text:style-name="datum">6 maart 2019 </text:span>
          </text:p>
          </text:section>
          <text:section text:name="ondertekening_id1-3-2-3-2">
            <text:p><text:span text:style-name="deze">Burgemeester en wethouders van Uden</text:span></text:p>
            <text:p><text:span text:style-name="functie">de secretaris</text:span></text:p>
            <text:p><text:span text:style-name="ondertekening_naam">
            <text:span text:style-name="voornaam"> drs. D. van</text:span>
            <text:span text:style-name="achternaam">Deurzen </text:span>
          </text:span></text:p>
          </text:section>
          <text:section text:name="ondertekening_id1-3-2-3-3">
            <text:p><text:span text:style-name="functie">de burgemeester</text:span></text:p>
            <text:p><text:span text:style-name="ondertekening_naam">
            <text:span text:style-name="voornaam"> drs. H.A.G.</text:span>
            <text:span text:style-name="achternaam">Helleg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6756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6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6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verordening naamgeving en nummering (adr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69</meta:user-defined>
    <meta:user-defined meta:name="OVERHEIDop.GmbID/DC.identifier">gmb-2019-67569</meta:user-defined>
    <meta:user-defined meta:name="OVERHEID.TaxonomieBeleidsagenda/OVERHEID.category">Ruimte en infrastructuur | Organisatie en beleid</meta:user-defined>
    <meta:user-defined meta:name="OVERHEID.Gemeente/DC.spatial">Uden</meta:user-defined>
    <meta:user-defined meta:name="DC.source">artikel 6 van de Wet basisregistraties adressen en gebouwen;1.0:c:BWBR0023466&amp;artikel=6&amp;g=2018-07-28</meta:user-defined>
    <meta:user-defined meta:name="DC.source">artikel 147 van de Gemeentewet;1.0:c:BWBR0005416&amp;artikel=147&amp;g=2019-01-01</meta:user-defined>
    <meta:user-defined meta:name="DC.source">artikel 108, eerste lid, van de Gemeentewet;1.0:c:BWBR0005416&amp;artikel=108&amp;lid=1&amp;g=2019-01-01</meta:user-defined>
    <meta:user-defined meta:name="DC.source">artikel 149 van de Gemeentewet;1.0:c:BWBR0005416&amp;artikel=149&amp;g=2019-01-01</meta:user-defined>
    <meta:user-defined meta:name="DC.source">artikel 156, eerste lid, van de Gemeentewet;1.0:c:BWBR0005416&amp;artikel=156&amp;lid=1&amp;g=2019-01-01</meta:user-defined>
    <meta:user-defined meta:name="DC.source">;http://decentrale.regelgeving.overheid.nl/cvdr/xhtmloutput/Historie/Uden/CVDR135690/CVDR135690_1.html</meta:user-defined>
    <meta:user-defined meta:name="OVERHEIDop.referentienummer">19.025597</meta:user-defined>
    <meta:user-defined meta:name="DCTERMS.alternative">Uitvoeringsregeling verordening BAG</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9-03-22</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22560_1</meta:user-defined>
    <meta:user-defined meta:name="OVERHEIDop.versieInformatie"/>
  </office:meta>
</office:document-meta>
</file>