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Blauhústerleane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Blauhústerleane 5 OV20190006 het plaatsen van een dakkapel (datum verzending brief / besluit: 11-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5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eonterp, Blauhústerleane 5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53</meta:user-defined>
    <meta:user-defined meta:name="OVERHEIDop.GmbID/DC.identifier">gmb-2019-67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J 5</meta:user-defined>
    <meta:user-defined meta:name="OVERHEIDop.woonplaats">Greonterp</meta:user-defined>
    <meta:user-defined meta:name="OVERHEIDop.straatnaam">Blauhúst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462 559149</meta:user-defined>
    <meta:user-defined meta:name="OVERHEIDop.versieInformatie"/>
  </office:meta>
</office:document-meta>
</file>