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laan 63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een aanvraag ontvangen voor een omgevingsvergunning voor het veranderen van een toiletgebouw op locatie Vijverlaan 63 in Hengelo. De aanvraag is geregistreerd onder zaaknummer O-2019-01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55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5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5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jverlaan 6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550</meta:user-defined>
    <meta:user-defined meta:name="OVERHEIDop.GmbID/DC.identifier">gmb-2019-67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CD 6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979.9 475075.1</meta:user-defined>
    <meta:user-defined meta:name="OVERHEIDop.versieInformatie"/>
  </office:meta>
</office:document-meta>
</file>