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heo Thijssenweg 19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o Thijssenweg 19, Grootebroek  </text:p>
            <text:p text:style-name="common-al">Voor: het bouwen van een berging   </text:p>
            <text:p text:style-name="common-al">Datum verzonden: 9 jan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o Thijssenweg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55</meta:user-defined>
    <meta:user-defined meta:name="OVERHEIDop.GmbID/DC.identifier">gmb-2019-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H 19</meta:user-defined>
    <meta:user-defined meta:name="OVERHEIDop.woonplaats">Grootebroek</meta:user-defined>
    <meta:user-defined meta:name="OVERHEIDop.straatnaam">Theo Thijss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37 523888</meta:user-defined>
    <meta:user-defined meta:name="OVERHEIDop.versieInformatie"/>
  </office:meta>
</office:document-meta>
</file>