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30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voor het vervangen van een terreinafscheiding door een hekwerk op locatie Lansinkesweg 30 in Hengelo. De aanvraag is geregistreerd onder zaaknummer O-2019-01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5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esweg 3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46</meta:user-defined>
    <meta:user-defined meta:name="OVERHEIDop.GmbID/DC.identifier">gmb-2019-6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E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54.01 475726.57</meta:user-defined>
    <meta:user-defined meta:name="OVERHEIDop.versieInformatie"/>
  </office:meta>
</office:document-meta>
</file>