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1 het plaatsen van een berging en tui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1 OV20181042 het plaatsen van een berging en tuinmuur (datum verzending brief / besluit: 12-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1 het plaatsen van een berging en tui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40</meta:user-defined>
    <meta:user-defined meta:name="OVERHEIDop.GmbID/DC.identifier">gmb-2019-67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3</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43 560272</meta:user-defined>
    <meta:user-defined meta:name="OVERHEIDop.versieInformatie"/>
  </office:meta>
</office:document-meta>
</file>