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19: ontheffing artikel 35 Drank- en Horecawet, TOV Terheijdense Oldtimer Vrienden ,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TOV Terheijdense Oldtimer Vrienden in Terheijden een ontheffing is verleend voor het verstrekken van zwak-alcoholische drank aan de Munnikenhof 3 in Terheijden in verband met het evenement ‘Oldtimerdag’ op zondag 14 april 2019 van 10.00 uur tot 18.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753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53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2 - 2019: ontheffing artikel 35 Drank- en Horecawet, TOV Terheijdense Oldtimer Vrienden ,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538</meta:user-defined>
    <meta:user-defined meta:name="OVERHEIDop.GmbID/DC.identifier">gmb-2019-675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3</meta:user-defined>
    <meta:user-defined meta:name="OVERHEIDop.woonplaats">Terheijden</meta:user-defined>
    <meta:user-defined meta:name="OVERHEIDop.straatnaam">Munnikenhof</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2178 405844</meta:user-defined>
    <meta:user-defined meta:name="OVERHEIDop.versieInformatie"/>
  </office:meta>
</office:document-meta>
</file>