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trânwei 32 het aanleggen van een damwand en hardhouten steiger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Strânwei 32 OV20181039 het aanleggen van een damwand en hardhouten steigers in strijd met het bestemmingsplan (datum verzending brief / besluit: 14-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52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2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2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Strânwei 32 het aanleggen van een damwand en hardhouten steigers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24</meta:user-defined>
    <meta:user-defined meta:name="OVERHEIDop.GmbID/DC.identifier">gmb-2019-675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27</meta:user-defined>
    <meta:user-defined meta:name="OVERHEIDop.woonplaats">Makkum</meta:user-defined>
    <meta:user-defined meta:name="OVERHEIDop.straatnaam">Strân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601 563052</meta:user-defined>
    <meta:user-defined meta:name="OVERHEIDop.versieInformatie"/>
  </office:meta>
</office:document-meta>
</file>