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19: ontheffing artikel 35 Drank- en Horecawet, Stichting I Love Traaie,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ichting 'I Love Traaie' in Terheijden een ontheffing is verleend voor het ten gehore brengen van levende en mechanische muziek tijdens het evenement 'I Love Traaie' op de volgende dagen: </text:p>
            <text:p text:style-name="common-al">• vrijdag 17 mei 2019 van 18.00 uur tot zaterdag 18 mei 2019, 01.00 uur </text:p>
            <text:p text:style-name="common-al">• zaterdag 18 mei 2019 van 10.00 uur tot zondag 19 mei 2019, 01.00 uur </text:p>
            <text:p text:style-name="common-al">• zondag 19 mei 2019 van 10.00 uur tot 20.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752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2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2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 2019: ontheffing artikel 35 Drank- en Horecawet, Stichting I Love Traaie, Terheij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522</meta:user-defined>
    <meta:user-defined meta:name="OVERHEIDop.GmbID/DC.identifier">gmb-2019-6752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BL 19</meta:user-defined>
    <meta:user-defined meta:name="OVERHEIDop.woonplaats">Terheijden</meta:user-defined>
    <meta:user-defined meta:name="OVERHEIDop.straatnaam">Markschans</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464 406173</meta:user-defined>
    <meta:user-defined meta:name="OVERHEIDop.versieInformatie"/>
  </office:meta>
</office:document-meta>
</file>