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85 Waterpolotoernooi 2019, d.d. 31 augustus 2019, bij het Boschbad, Felualaa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aterpolotoernooi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2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85 Waterpolotoernooi 2019, d.d. 31 augustus 2019, bij het Boschbad, Felualaa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20</meta:user-defined>
    <meta:user-defined meta:name="OVERHEIDop.GmbID/DC.identifier">gmb-2019-67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M 29</meta:user-defined>
    <meta:user-defined meta:name="OVERHEIDop.woonplaats">Apeldoorn</meta:user-defined>
    <meta:user-defined meta:name="OVERHEIDop.straatnaam">Felua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622 469924</meta:user-defined>
    <meta:user-defined meta:name="OVERHEIDop.versieInformatie"/>
  </office:meta>
</office:document-meta>
</file>