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Flentrop orgel Grote Markt 19 (zaaknummer: 20958-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Markt 19 </text:span>
            <text:span text:style-name="nadrukvet">– </text:span>ontvangen 18 maart 2019 voor het plaatsen van een tijdelijke Flentrop orgel voor de periode van 4 jaa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51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1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1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ijdelijke Flentrop orgel Grote Markt 19 (zaaknummer: 2095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19</meta:user-defined>
    <meta:user-defined meta:name="OVERHEIDop.GmbID/DC.identifier">gmb-2019-67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9</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0 502937</meta:user-defined>
    <meta:user-defined meta:name="OVERHEIDop.versieInformatie"/>
  </office:meta>
</office:document-meta>
</file>