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984 Haringparty 2019, d.d. 14 juni 2019, villa Marialust Verzetstrijderspark 10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Haringparty 2019</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1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1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984 Haringparty 2019, d.d. 14 juni 2019, villa Marialust Verzetstrijderspark 10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15</meta:user-defined>
    <meta:user-defined meta:name="OVERHEIDop.GmbID/DC.identifier">gmb-2019-675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CM 10</meta:user-defined>
    <meta:user-defined meta:name="OVERHEIDop.woonplaats">Apeldoorn</meta:user-defined>
    <meta:user-defined meta:name="OVERHEIDop.straatnaam">Verzetsstrijderspar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665 470781</meta:user-defined>
    <meta:user-defined meta:name="OVERHEIDop.versieInformatie"/>
  </office:meta>
</office:document-meta>
</file>